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39468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550f5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39468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bold" officeooo:rsid="00039468" officeooo:paragraph-rsid="000550f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normal" officeooo:rsid="00124784" officeooo:paragraph-rsid="000550f5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550f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5d3e3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550f5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officeooo:paragraph-rsid="000394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officeooo:paragraph-rsid="000550f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officeooo:paragraph-rsid="000550f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1a1a1a" style:font-name="Times New Roman" fo:font-size="12pt" fo:letter-spacing="normal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39468"/>
    </style:style>
    <style:style style:name="T4" style:family="text">
      <style:text-properties fo:language="ru" fo:country="RU" officeooo:rsid="000550f5"/>
    </style:style>
    <style:style style:name="T5" style:family="text">
      <style:text-properties fo:language="ru" fo:country="RU" fo:font-style="normal" fo:font-weight="normal"/>
    </style:style>
    <style:style style:name="T6" style:family="text">
      <style:text-properties fo:language="ru" fo:country="RU" fo:font-style="normal" fo:font-weight="normal" officeooo:rsid="00039468"/>
    </style:style>
    <style:style style:name="T7" style:family="text">
      <style:text-properties fo:language="ru" fo:country="RU" officeooo:rsid="0005d3e3"/>
    </style:style>
    <style:style style:name="T8" style:family="text">
      <style:text-properties fo:language="ru" fo:country="RU" officeooo:rsid="00039468" style:font-size-asian="12pt" style:font-weight-asian="bold" style:font-size-complex="12pt" style:font-weight-complex="bold"/>
    </style:style>
    <style:style style:name="T9" style:family="text">
      <style:text-properties fo:language="ru" fo:country="RU" officeooo:rsid="0006de06"/>
    </style:style>
    <style:style style:name="T10" style:family="text">
      <style:text-properties fo:language="ru" fo:country="RU" fo:font-weight="bold" officeooo:rsid="00039468" style:font-weight-asian="bold" style:font-weight-complex="bold"/>
    </style:style>
    <style:style style:name="T11" style:family="text">
      <style:text-properties fo:language="ru" fo:country="RU" officeooo:rsid="00039468" style:font-weight-asian="bold" style:font-weight-complex="bold"/>
    </style:style>
    <style:style style:name="T12" style:family="text">
      <style:text-properties officeooo:rsid="000550f5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039468" style:font-size-asian="12pt" style:font-weight-asian="bold" style:font-size-complex="12pt" style:font-weight-complex="bold"/>
    </style:style>
    <style:style style:name="T15" style:family="text">
      <style:text-properties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ru" fo:country="RU" fo:font-weight="bold" officeooo:rsid="00039468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УТВЕРЖДЕНО</text:p>
      <text:p text:style-name="P9">приказом директора </text:p>
      <text:p text:style-name="P9">от 31.08.2015 г. №42</text:p>
      <text:p text:style-name="P10"/>
      <text:p text:style-name="P17"/>
      <text:p text:style-name="P17">Положение </text:p>
      <text:p text:style-name="P18">об организации воспитательной работы</text:p>
      <text:p text:style-name="P18"><text:s/><text:span text:style-name="T3">ОГБПОУ «Костромской областной колледж культуры»</text:span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>1 Общие положения</text:span></text:p>
      <text:p text:style-name="P14">1.1. Воспитательный отдел является структурным подразделением <text:span text:style-name="T18"><text:s/></text:span><text:span text:style-name="T10">ОГБПОУ «Костромской областной колледж культуры» </text:span>(далее – колледж).</text:p>
      <text:p text:style-name="P2">1.2. Воспитательный отдел руководствуется Федеральным законом № 273-ФЗ от 29.12.2012 г. «Об образовании в Российской Федерации» (в действующей редакции с изменениями и дополнениями), действующими нормативными правовыми актами,федеральными государственными образовательными стандартами, Уставом колледжа, локальными нормативными актами колледжа.</text:p>
      <text:p text:style-name="P2">1.3. Основными целями деятельности воспитательного отдела являются:</text:p>
      <text:p text:style-name="P2">- деятельность, направленная на развитие личности, создание условий для самоопределения и социализации обучающегося на основе социокультурных, духовно-нравственных ценностей и принятых в обществе правил, и норм поведения в интересах человека, семьи, общества и государства;</text:p>
      <text:p text:style-name="P2">- создание условий для формирования социально-активной личности, сочетающей в себе гражданскую зрелость, творческую индивидуальность и высокие нравственные качества;</text:p>
      <text:p text:style-name="P2">- формирование и повышение общей и профессиональной культуры обучающихся;</text:p>
      <text:p text:style-name="P2">- организация и проведение мероприятий разного уровня;</text:p>
      <text:p text:style-name="P2">- повышение социально-педагогической компетентности участников образовательного процесса, уровня удовлетворенности <text:span text:style-name="T2">заказчиков</text:span><text:span text:style-name="T7"> </text:span><text:span text:style-name="T2">образовательных</text:span> услуг;</text:p>
      <text:p text:style-name="P2">- способствование сохранности контингента, отсутствию нарушений Устава и правил внутреннего распорядка.</text:p>
      <text:p text:style-name="P2"/>
      <text:p text:style-name="P2">1.4. Основные задачи воспитательного отдела включают:</text:p>
      <text:p text:style-name="P2">1) организация воспитательной работы с обучающимися в учебное и внеучебное время;</text:p>
      <text:p text:style-name="P2">2) осуществление организаторских, воспитательных и контрольных функций;</text:p>
      <text:p text:style-name="P2">3) обеспечение интеллектуального, духовного, культурного, профессионального и личностного роста обучающихся;</text:p>
      <text:p text:style-name="P2">4) создания оптимальных условий для развития у молодежи творчества, инициативы, содержательного досуга и формирования здорового образа жизни;</text:p>
      <text:p text:style-name="P2">5) осуществление <text:span text:style-name="T2">деятельности</text:span><text:span text:style-name="T7"> </text:span><text:span text:style-name="T2">совместно </text:span>со структурными подразделениями колледжа и органами студенческого самоуправления по следующим направлениям:</text:p>
      <text:p text:style-name="P14">- разработка комплексной программы воспитательной работы в образовательной организации;</text:p>
      <text:p text:style-name="P14"><text:span text:style-name="T11">- разработка плана воспитательной работы с обучающимися;</text:span></text:p>
      <text:p text:style-name="P2">- разработка системы морального и материального стимулирования <text:span text:style-name="T7">студентов</text:span>;</text:p>
      <text:p text:style-name="P2">- оказание консультативной и методической помощи в организации и <text:span text:style-name="T7">р</text:span>аботе органов студенческого самоуправления колледжа;</text:p>
      <text:p text:style-name="P2">- организация студенческих праздников, конкурсов и соревнований;</text:p>
      <text:p text:style-name="P2">- установление и поддержка традиций образовательной организации;</text:p>
      <text:p text:style-name="P2">- профилактика аддитивного <text:span text:style-name="T2">поведения</text:span><text:span text:style-name="T7"> </text:span><text:span text:style-name="T2">и правонарушени</text:span><text:span text:style-name="T7">й </text:span><text:span text:style-name="T2">в </text:span>студенческой среде;</text:p>
      <text:p text:style-name="P2"><text:soft-page-break/>- осуществление анализа эффективности и контроля воспитательной работы, распространение лучшего опыта.</text:p>
      <text:p text:style-name="P2">1.5. Воспитательный отдел подчиняется непосредственно руководителю образовательной организации.</text:p>
      <text:p text:style-name="P2"/>
      <text:p text:style-name="P2">1.6. Структуру и штатную численность воспитательного отдела утверждает директор колледжа по представлению заместителя директора по воспитательной работе.</text:p>
      <text:p text:style-name="P2">1.7. Воспитательный отдел возглавляет заместитель директора по воспитательной работе, который назначается на должность и освобождается от занимаемой должности приказом директора колледжа.</text:p>
      <text:p text:style-name="P2">1.8. В состав воспитательного отдела входят:</text:p>
      <text:p text:style-name="P2">- педагог-психолог;</text:p>
      <text:p text:style-name="P2">- преподаватель-организатор основ безопасности жизнедеятельности;</text:p>
      <text:p text:style-name="P2">- <text:span text:style-name="T7">медицинский работник</text:span>;</text:p>
      <text:p text:style-name="P2">- руководители <text:span text:style-name="T7">творческих коллективов</text:span>;</text:p>
      <text:p text:style-name="P2">- кураторы групп.</text:p>
      <text:p text:style-name="P2">1.9. Деятельность воспитательного отдела осуществляется <text:span text:style-name="T2">в</text:span><text:span text:style-name="T7"> </text:span><text:span text:style-name="T2">соответствии</text:span> с планом работы, утвержденным директором колледжа. План работы составляется на учебный год. На основании годового плана составляется план на месяц.</text:p>
      <text:p text:style-name="P5"/>
      <text:p text:style-name="P16">2 Функции воспитательного отдела</text:p>
      <text:p text:style-name="P2">2.1. Прогностическая и планирующая функция:</text:p>
      <text:p text:style-name="P2">- формирование <text:s/>концепции и стратегии воспитательной работы колледжа;</text:p>
      <text:p text:style-name="P2">- разработка основных направлений работы с молодежью с учетом региональных особенностей, состава контингента обучающихся, традиций и специфики колледжа, возможностей педагогического коллектива;</text:p>
      <text:p text:style-name="P2">- изучение актуальных проблем молодежи, их потребностей и интересов, уровня развития личности.</text:p>
      <text:p text:style-name="P2">2.2. Аналитическая функция:</text:p>
      <text:p text:style-name="P2">- анализ перспектив развития колледжа;</text:p>
      <text:p text:style-name="P2">- анализ воспитательного процесса;</text:p>
      <text:p text:style-name="P4"><text:span text:style-name="T11">- проблемный анализ воспитательной работы, выделение проблем, </text:span>требующих решения;</text:p>
      <text:p text:style-name="P2">- анализ методического и материального обеспечения внеучебной деятельности обучающихся;</text:p>
      <text:p text:style-name="P2">- анализ условий изменения содержания, технологии и организации учебно-воспитательного процесса;</text:p>
      <text:p text:style-name="P2">- анализ и контроль воспитательной работы в студенческой группе, распространение лучшего опыта;</text:p>
      <text:p text:style-name="P2">- анализ состояния работы с обучающимися колледжа, реализация прав студенческой молодежи, выполнение норм законодательства;</text:p>
      <text:p text:style-name="P2">- определение основных направлений, содержания и форм воспитательной работы с молодежью с учетом специфики контингента обучающихся;</text:p>
      <text:p text:style-name="P2">- изучение передового опыта в области работы с молодежью и внедрение его в практику.</text:p>
      <text:p text:style-name="P2">2.3. Координационная функция:</text:p>
      <text:p text:style-name="P2">- содействие и координирование работы студенческого самоуправления;</text:p>
      <text:p text:style-name="P2">- организация и координация воспитательной работы в колледже;</text:p>
      <text:p text:style-name="P2">- организация работы по повышению квалификации и профессиональной переподготовке педагогических работников.</text:p>
      <text:p text:style-name="P2">2.4. Содержательная функция:</text:p>
      <text:p text:style-name="P2">- разработка локальных нормативных документов, способствующих эффективной организации воспитательной работы;</text:p>
      <text:p text:style-name="P2">- разработка Концепции воспитательной работы колледжа;</text:p>
      <text:p text:style-name="P2"><text:soft-page-break/>- разработка учебно-методических документов, обеспечивающих учебно-воспитательный процесс;</text:p>
      <text:p text:style-name="P2">- реализация государственной политики в области образования;</text:p>
      <text:p text:style-name="P2">воспитания и социальной защиты обучающихся;</text:p>
      <text:p text:style-name="P2">- сотрудничество с другимиобразовательными организациями, предприятиями, общественными молодежными организациями;</text:p>
      <text:p text:style-name="P2">- создание условий для получения практических навыков и умений, обеспечивающих высокую профессиональную и личную культуру будущих специалистов; приобщение молодых людей к духовной культуре;</text:p>
      <text:p text:style-name="P2">- пропаганда физической культуры и здорового образа жизни;</text:p>
      <text:p text:style-name="P2">- организация спортивной и оздоровительной работы среди обучающихся и преподавателей;</text:p>
      <text:p text:style-name="P2">- формирование у обучающихся отношения к своему здоровью как социальной ценности.</text:p>
      <text:p text:style-name="P2">2.5. Обучающая функция:</text:p>
      <text:p text:style-name="P2">- повышение квалификации педагогических работников в области воспитания;</text:p>
      <text:p text:style-name="P2">- обеспечение их современными педагогическими технологиями и методиками воспитания молодежи.</text:p>
      <text:p text:style-name="P21"><text:span text:style-name="T3"/></text:p>
      <text:p text:style-name="P11">2.6. Контрольно-диагностическая функция:</text:p>
      <text:p text:style-name="P2">- выполнение принятых решений в области развития колледжа;</text:p>
      <text:p text:style-name="P2">- ресурсное обеспечение воспитательных мероприятий образовательной организации;</text:p>
      <text:p text:style-name="P2">- анализ соответствия хода развития воспитательного процесса и их результатов программам, планам, критериям.</text:p>
      <text:p text:style-name="P20"/>
      <text:p text:style-name="P16">3. Права и обязанности воспитательного отдела</text:p>
      <text:p text:style-name="P2">3.1. Права отдела, связанные с его деятельностью:</text:p>
      <text:p text:style-name="P2">- вносить предложения по совершенствованию воспитательного процесса на рассмотрение педагогического совета;</text:p>
      <text:p text:style-name="P2">- давать структурным подразделениям и отдельным специалистам указания по вопросам, входящим в компетенцию воспитательного отдела;</text:p>
      <text:p text:style-name="P2">- привлекать в установленном порядке к совместной работе сотрудников других подразделений колледжа;</text:p>
      <text:p text:style-name="P2">- получать в установленном порядке от руководителей структурных подразделений информацию и статистические сведения для анализа состояния воспитательной работы;</text:p>
      <text:p text:style-name="P2">- осуществлять переписку и взаимодействие с органами государственной власти, государственными органами и органами местного самоуправления, ответственными за реализацию молодежной политики по вопросам, связанным с организацией воспитательной работы;</text:p>
      <text:p text:style-name="P2">- <text:span text:style-name="T2">участвовать</text:span><text:span text:style-name="T9"> </text:span><text:span text:style-name="T2">в </text:span>работе педагогического совета, совещаниях, проводимых по вопросам воспитательной работы;</text:p>
      <text:p text:style-name="P2">- осуществлять организационно-методическую помощь кураторам, педагогическим работникам, психологам;</text:p>
      <text:p text:style-name="P2">- оказывать консультационные услуги, осуществлять культурно- массовую, спортивную и физкультурно-оздоровительную деятельность;</text:p>
      <text:p text:style-name="P2">- тиражировать и распространять печатную продукцию <text:span text:style-name="T2">воспитательного</text:span><text:span text:style-name="T9"> </text:span><text:span text:style-name="T2">характера</text:span>;</text:p>
      <text:p text:style-name="P2">- готовить предложения по моральному и<text:span text:style-name="T9"> </text:span>материальному стимулированию обучающихся,</text:p>
      <text:p text:style-name="P2">активно участвующихв организации воспитательной работы;</text:p>
      <text:p text:style-name="P2">- готовить предложения по наложению взысканий на обучающихся.</text:p>
      <text:p text:style-name="P2">3.2. Обязанности отдела, связанные с его деятельностью:</text:p>
      <text:p text:style-name="P2">- анализировать состояние воспитательного процесса в колледже и разрабатывать предложения по повышению ее эффективности;</text:p>
      <text:p text:style-name="P2">- организовывать методическую <text:span text:style-name="T2">работу</text:span><text:span text:style-name="T9"> </text:span><text:span text:style-name="T2">с </text:span>педагогическими <text:s/>работниками, способствующую</text:p>
      <text:p text:style-name="P2">повышению их профессиональной компетентности, развитию педагогического творчества;</text:p>
      <text:p text:style-name="P5"><text:soft-page-break/>- <text:span text:style-name="T2">запрашивать</text:span><text:span text:style-name="T9"> </text:span><text:span text:style-name="T2">и </text:span>получать от структурных подразделений необходимую для работы отдела информацию;</text:p>
      <text:p text:style-name="P5">- участвовать в студенческих собраниях, совещаниях и конференциях, организуемых колледжем, общественными организациями по вопросам, связанным с организацией воспитательной работы с обучающимися коледжа;</text:p>
      <text:p text:style-name="P5"><text:span text:style-name="T19">- разрабатывать </text:span>конкретные формы воспитательной работы обучающимися колледжа в соответствии с задачами и направлениями своей деятельности;</text:p>
      <text:p text:style-name="P5">- участвовать в заседаниях педагогических советов при рассмотрении вопросов, связанных с воспитательной работой;</text:p>
      <text:p text:style-name="P5">- вести в установленном порядке установленную документацию;</text:p>
      <text:p text:style-name="P5">- привлекать в установленном порядке специалистов и сотрудников колледжа к проведению работ по направлениям отдела.</text:p>
      <text:p text:style-name="P2"/>
      <text:p text:style-name="P16">4. Ответственность</text:p>
      <text:p text:style-name="P2">4.1. Заместитель директора по воспитательной работе как руководитель воспитательного отдела несет ответственность за:</text:p>
      <text:p text:style-name="P2">- правонарушения, совершенные в процессе осуществления своей деятельности в пределах, определенных действующим административным, уголовным и гражданским законодательством;</text:p>
      <text:p text:style-name="P2">- своевременность выполнения возложенных задач и функций;</text:p>
      <text:p text:style-name="P2">- сохранность и неразглашение конфиденциальной информации;</text:p>
      <text:p text:style-name="P2">- качество воспитательной работы в колледже;</text:p>
      <text:p text:style-name="P2">- соблюдение работниками <text:span text:style-name="T2">отдела</text:span><text:span text:style-name="T9"> </text:span><text:span text:style-name="T2">трудовой</text:span> <text:span text:style-name="T2">и</text:span><text:span text:style-name="T9"> </text:span><text:span text:style-name="T2">производственной </text:span>дисциплины;</text:p>
      <text:p text:style-name="P2">- ненадлежащее исполнение или неисполнение своих должностных обязанностей, предусмотренных должностной инструкцией.</text:p>
      <text:p text:style-name="P2">4.2. Работники отдела воспитательного отдела несут ответственность за:</text:p>
      <text:p text:style-name="P2">- ненадлежащее исполнение или неисполнение своих должностных обязанностей, предусмотренных должностной инструкцией в пределах, определенных действующим трудовым законодательством;</text:p>
      <text:p text:style-name="P2">- причинение материального ущерба образовательной организации в пределах, <text:span text:style-name="T9"><text:s/></text:span>определенных <text:span text:style-name="T2">действующим</text:span><text:span text:style-name="T9"> </text:span><text:span text:style-name="T2">трудовым </text:span>и гражданским законодательством;</text:p>
      <text:p text:style-name="P2">- низкую исполнительскую дисциплину;</text:p>
      <text:p text:style-name="P2">- качество выполнения работ с обучающимся.</text:p>
      <text:p text:style-name="P20"/>
      <text:p text:style-name="P1"/>
      <text:p text:style-name="P7"><text:span text:style-name="T1"/>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8S</meta:editing-duration>
    <meta:editing-cycles>5</meta:editing-cycles>
    <meta:generator>LibreOffice/5.2.1.2$Windows_x86 LibreOffice_project/31dd62db80d4e60af04904455ec9c9219178d620</meta:generator>
    <dc:date>2024-01-16T17:04:39.322000000</dc:date>
    <meta:document-statistic meta:table-count="0" meta:image-count="0" meta:object-count="0" meta:page-count="4" meta:paragraph-count="114" meta:word-count="1123" meta:character-count="10104" meta:non-whitespace-character-count="9087"/>
    <meta:user-defined meta:name="Info 1"/>
    <meta:user-defined meta:name="Info 2"/>
    <meta:user-defined meta:name="Info 3"/>
    <meta:user-defined meta:name="Info 4"/>
  </office:meta>
</office:document-meta>
</file>